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text-properties officeooo:paragraph-rsid="005679a0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6cc43b"/>
    </style:style>
    <style:style style:name="P15" style:family="paragraph" style:parent-style-name="Text_20_body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73cefa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paragraph-rsid="006d0d7b" style:font-size-asian="11pt" style:font-size-complex="11pt"/>
    </style:style>
    <style:style style:name="P18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0594e1d" style:font-size-asian="11pt" style:font-size-complex="11pt"/>
    </style:style>
    <style:style style:name="P19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0734b33" style:font-size-asian="11pt" style:font-size-complex="11pt"/>
    </style:style>
    <style:style style:name="P2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1" fo:font-size="11pt" officeooo:rsid="00719978" officeooo:paragraph-rsid="00719978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1" fo:font-size="11pt" officeooo:paragraph-rsid="006d0d7b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1579f63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155189e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6cc43b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c3985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155189e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9e9ef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15890e4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73e4af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00852" style:text-blinking="false" fo:background-color="transparent" loext:char-shading-value="0"/>
    </style:style>
    <style:style style:name="T1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d0d7b" style:text-blinking="false" fo:background-color="transparent" loext:char-shading-value="0"/>
    </style:style>
    <style:style style:name="T1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72d843" style:text-blinking="false" fo:background-color="transparent" loext:char-shading-value="0"/>
    </style:style>
    <style:style style:name="T1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737201" style:text-blinking="false" fo:background-color="transparent" loext:char-shading-value="0"/>
    </style:style>
    <style:style style:name="T17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style:text-blinking="false" fo:background-color="#ffffff" loext:char-shading-value="0"/>
    </style:style>
    <style:style style:name="T18" style:family="text">
      <style:text-properties officeooo:rsid="0013bf15"/>
    </style:style>
    <style:style style:name="T19" style:family="text">
      <style:text-properties officeooo:rsid="006cc43b"/>
    </style:style>
    <style:style style:name="T20" style:family="text">
      <style:text-properties officeooo:rsid="006d0d7b"/>
    </style:style>
    <style:style style:name="T21" style:family="text">
      <style:text-properties officeooo:rsid="006d96c3"/>
    </style:style>
    <style:style style:name="T22" style:family="text">
      <style:text-properties officeooo:rsid="0071c344"/>
    </style:style>
    <style:style style:name="T23" style:family="text">
      <style:text-properties officeooo:rsid="030de19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4"><text:span text:style-name="T8">La Comisión de Obras y Servicios Públicos ha considerado el Proyecto de Comunicación, </text:span><text:span text:style-name="T2">N</text:span><text:span text:style-name="T6">°</text:span><text:span text:style-name="T2"> </text:span><text:span text:style-name="T7">39</text:span><text:span text:style-name="T3">39</text:span><text:span text:style-name="T5">4</text:span><text:span text:style-name="T3">-CD-UCR-FPCS, </text:span><text:span text:style-name="T10">de la D</text:span><text:span text:style-name="T9">iputad</text:span><text:span text:style-name="T12">a</text:span><text:span text:style-name="T9"> </text:span><text:span text:style-name="T4">ORCIANI</text:span><text:span text:style-name="T11">, por el cual se solicita disponga informar lo requerido en el Expte. Nº 38912-CD, aprobado y comunicado al P.E. en fecha 18-06-20 (suscripción de convenios con la Comuna de Melincué para el mantenimiento de las estaciones de bombeo)</text:span><text:span text:style-name="T9"> </text:span><text:span text:style-name="T17">; y</text:span><text:span text:style-name="T8">,por las razones expuestas en los fundamentos y las que podrá dar el miembro informante</text:span><text:span text:style-name="T14"> , </text:span><text:span text:style-name="T8">esta </text:span><text:span text:style-name="T13">C</text:span><text:span text:style-name="T8">omisión aconseja la aprobación del siguiente texto, </text:span><text:span text:style-name="T15">con modificación que a continuación se t</text:span><text:span text:style-name="T16">r</text:span><text:span text:style-name="T15">anscribe</text:span><text:span text:style-name="T8">.</text:span></text:p>
      <text:p text:style-name="P6">PROYECTO DE COMUNICACIÓN</text:p>
      <text:list xml:id="list3259792763" text:style-name="L1">
        <text:list-header>
          <text:p text:style-name="P17">La Cámara de Diputados de la Provincia vería con agrado que el Poder Ejecutivo, por intermedio del organismo que corresponda, informe en relación con lo solicitado en el expedient<text:span text:style-name="T19">e</text:span> 38912 (aprobado y comunicado al poder ejecutivo en fecha 18/6/2020) c<text:span text:style-name="T19">on</text:span> relaci<text:span text:style-name="T19">ó</text:span>n a la suscripci<text:span text:style-name="T19">ó</text:span>n de convenios con la Comuna de Melincue para <text:s/><text:span text:style-name="T19">el</text:span> mantenimiento de las estaciones de bombeo, o la <text:span text:style-name="T19">política</text:span> <text:span text:style-name="T19">pública para realizar dicho mantenimiento</text:span> <text:span text:style-name="T21">informe lo siguiente:</text:span> </text:p>
        </text:list-header>
        <text:list-item>
          <text:p text:style-name="P21">la fecha de ejecuci<text:span text:style-name="T20">ó</text:span>n; y ,</text:p>
        </text:list-item>
        <text:list-item>
          <text:p text:style-name="P21">el <text:span text:style-name="T19">envió</text:span> de los recursos econ<text:span text:style-name="T20">ó</text:span>micos adeudados a la mencionada <text:span text:style-name="T20">C</text:span>omuna. <text:span text:style-name="T20">Departamento General López.</text:span></text:p>
          <text:p text:style-name="P20">R,V</text:p>
        </text:list-item>
      </text:list>
      <text:list xml:id="list2666070752" text:style-name="L2">
        <text:list-header>
          <text:p text:style-name="P18">SALA <text:span text:style-name="T22">DE COMISIÓN POR ZOOM, 10 DE MARZO 2121</text:span> </text:p>
          <text:p text:style-name="P19">FIRMANTES: <text:span text:style-name="T23">l</text:span>as Sras Diputadas, GARCÍA Clara, Amalia GRANATA y los Sres, Diputado José GARIBAY, Diputado Marcelo GONZÁLEZ, Diputado GIUSTINIANI RUBÉN, Diputado <text:span text:style-name="T23">GHIONE WALTER</text:span> y EL Diputado <text:span text:style-name="T23">BASILE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Text_20_body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73cefa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3H54M10S</meta:editing-duration>
    <meta:editing-cycles>42</meta:editing-cycles>
    <meta:generator>LibreOffice/6.3.4.2$Linux_X86_64 LibreOffice_project/30$Build-2</meta:generator>
    <dc:title>Hoja con membrete 2019</dc:title>
    <dc:date>2021-03-11T09:06:48.545561242</dc:date>
    <meta:print-date>2021-03-10T11:32:06.727700521</meta:print-date>
    <meta:document-statistic meta:table-count="2" meta:image-count="1" meta:object-count="0" meta:page-count="1" meta:paragraph-count="14" meta:word-count="248" meta:character-count="1582" meta:non-whitespace-character-count="1341"/>
  </office:meta>
</office:document-meta>
</file>